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A000000D3672974FE19D085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weight="bold" officeooo:paragraph-rsid="00201790" style:font-weight-asian="bold" style:font-name-complex="Times New Roman"/>
    </style:style>
    <style:style style:name="P2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weight="bold" officeooo:paragraph-rsid="00201790" style:font-weight-asian="bold" style:font-name-complex="Times New Roman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weight="bold" officeooo:paragraph-rsid="00201790" style:font-weight-asian="bold" style:font-name-complex="Times New Roman"/>
    </style:style>
    <style:style style:name="P4" style:family="paragraph" style:parent-style-name="Standard">
      <style:paragraph-properties fo:margin-top="0.423cm" fo:margin-bottom="0cm" style:contextual-spacing="false"/>
      <style:text-properties style:font-name="Times New Roman" fo:font-weight="bold" officeooo:paragraph-rsid="00201790" style:font-weight-asian="bold" style:font-name-complex="Times New Roman"/>
    </style:style>
    <style:style style:name="P5" style:family="paragraph" style:parent-style-name="Standard">
      <style:text-properties style:font-name="Times New Roman" fo:font-weight="bold" officeooo:paragraph-rsid="00201790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officeooo:paragraph-rsid="00201790" style:font-size-asian="11pt" style:language-asian="it" style:country-asian="IT" style:font-style-asian="italic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.035cm" style:contextual-spacing="false" fo:line-height="150%" fo:text-align="justify" style:justify-single-word="false"/>
      <style:text-properties style:font-name="Times New Roman" officeooo:paragraph-rsid="00201790" style:font-name-complex="Times New Roman"/>
    </style:style>
    <style:style style:name="P8" style:family="paragraph" style:parent-style-name="Standard">
      <style:paragraph-properties fo:margin-top="0.423cm" fo:margin-bottom="0cm" style:contextual-spacing="false"/>
      <style:text-properties style:font-name="Times New Roman" officeooo:paragraph-rsid="00201790" style:font-name-complex="Times New Roman"/>
    </style:style>
    <style:style style:name="P9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style:font-name="Times New Roman" officeooo:paragraph-rsid="00201790" style:font-name-complex="Times New Roman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22da3c" style:font-size-asian="10pt" style:font-name-complex="Times New Roman" style:font-size-complex="10pt"/>
    </style:style>
    <style:style style:name="P11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size="10pt" fo:font-weight="bold" officeooo:paragraph-rsid="0022da3c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true" style:line-height-at-least="0.564cm"/>
      <style:text-properties style:font-name="Times New Roman" fo:font-size="12pt" fo:font-style="italic" style:text-underline-style="solid" style:text-underline-width="auto" style:text-underline-color="font-color" fo:font-weight="bold" officeooo:paragraph-rsid="00201790" style:font-name-asian="Times New Roman" style:font-size-asian="12pt" style:language-asian="it" style:country-asian="IT" style:font-style-asian="italic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201790" style:font-weight-asian="bold" style:font-name-complex="Times New Roman"/>
    </style:style>
    <style:style style:name="P1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Times New Roman" fo:font-style="italic" officeooo:paragraph-rsid="00201790" style:font-style-asian="italic" style:font-name-complex="Times New Roman"/>
    </style:style>
    <style:style style:name="P15" style:family="paragraph" style:parent-style-name="Norma">
      <style:paragraph-properties style:line-height-at-least="0.564cm" fo:text-align="justify" style:justify-single-word="false" fo:orphans="0" fo:widows="0" style:text-autospace="none"/>
      <style:text-properties officeooo:paragraph-rsid="0022da3c"/>
    </style:style>
    <style:style style:name="P16" style:family="paragraph" style:parent-style-name="Normale_20__28_Web_29_">
      <style:paragraph-properties fo:margin-top="0cm" fo:margin-bottom="0.035cm" style:contextual-spacing="false"/>
      <style:text-properties officeooo:paragraph-rsid="00201790"/>
    </style:style>
    <style:style style:name="P17" style:family="paragraph" style:parent-style-name="Standard">
      <style:paragraph-properties fo:margin-top="0cm" fo:margin-bottom="0.035cm" style:contextual-spacing="false" fo:line-height="150%" fo:text-align="justify" style:justify-single-word="false"/>
      <style:text-properties officeooo:paragraph-rsid="00201790"/>
    </style:style>
    <style:style style:name="P18" style:family="paragraph" style:parent-style-name="Corpo_20_del_20_testo_20_2" style:list-style-name="WW8Num1">
      <style:paragraph-properties fo:margin-left="1.259cm" fo:margin-right="0cm" fo:margin-top="0.212cm" fo:margin-bottom="0.212cm" style:contextual-spacing="false" fo:line-height="100%" fo:orphans="2" fo:widows="2" fo:hyphenation-ladder-count="no-limit" fo:text-indent="-0.63cm" style:auto-text-indent="false"/>
      <style:text-properties fo:font-size="11pt" fo:language="it" fo:country="IT" fo:font-style="italic" officeooo:paragraph-rsid="00201790" style:font-size-asian="11pt" style:font-style-asian="italic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19" style:family="paragraph" style:parent-style-name="Heading_20_7">
      <style:text-properties officeooo:paragraph-rsid="00201790"/>
    </style:style>
    <style:style style:name="P20" style:family="paragraph" style:parent-style-name="Standard" style:list-style-name="WW8Num1">
      <style:paragraph-properties fo:margin-top="0cm" fo:margin-bottom="0.212cm" style:contextual-spacing="false" fo:orphans="2" fo:widows="2" style:text-autospace="ideograph-alpha"/>
      <style:text-properties style:font-name="Times New Roman" officeooo:paragraph-rsid="00201790" style:font-name-complex="Times New Roman"/>
    </style:style>
    <style:style style:name="P21" style:family="paragraph" style:parent-style-name="Standard" style:list-style-name="WW8Num4">
      <style:paragraph-properties fo:margin-top="0cm" fo:margin-bottom="0.212cm" style:contextual-spacing="false" fo:orphans="2" fo:widows="2" style:text-autospace="ideograph-alpha"/>
      <style:text-properties style:font-name="Times New Roman" officeooo:paragraph-rsid="00201790" style:font-name-complex="Times New Roman"/>
    </style:style>
    <style:style style:name="P22" style:family="paragraph" style:parent-style-name="Standard">
      <style:text-properties style:font-name="Times New Roman" fo:font-weight="bold" officeooo:paragraph-rsid="00201790" style:font-weight-asian="bold" style:font-name-complex="Times New Roman" style:font-weight-complex="bold"/>
    </style:style>
    <style:style style:name="P23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Times New Roman" fo:font-style="italic" officeooo:paragraph-rsid="00201790" style:font-style-asian="italic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Times New Roman" fo:font-size="12pt" fo:font-weight="bold" officeooo:rsid="001eb1a7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officeooo:rsid="0022da3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ALLEGATO A</text:p>
      <text:p text:style-name="P2"/>
      <text:p text:style-name="P11">Al Dirigente Scolastico</text:p>
      <text:p text:style-name="P10">dell’Istituto Comprensivo “<text:span text:style-name="T8">F. Giannone” </text:span></text:p>
      <text:p text:style-name="P10"><text:span text:style-name="T8">Oppido L. </text:span><text:s/>(PZ)</text:p>
      <text:h text:style-name="P19" text:outline-level="7"><text:span text:style-name="T2">Oggetto: </text:span><text:span text:style-name="T3">Domanda di partecipazione alla procedura di selezione del Collaudatore interno.</text:span></text:h>
      <text:p text:style-name="P6"/>
      <text:p text:style-name="P1">Cod. progetto: 13.1.5A-FESRPON-BA-2022-49 </text:p>
      <text:p text:style-name="P15"><text:span text:style-name="T7">CUP: </text:span><text:span text:style-name="T6">J64D22000720006</text:span></text:p>
      <text:p text:style-name="P12"/>
      <text:p text:style-name="P7">Il/la sottoscritto/a __________________________________________ nato/a a _______________________(____)</text:p>
      <text:p text:style-name="P7">Il ___/___/______ codice fiscale _______________________ residente a ___________________________(____)</text:p>
      <text:p text:style-name="P7">in via ____________________________ n. ____Recapito telefono fisso _______________________ recapito tel.cellulare ____________________________indirizzo E-Mail_____________________________________, </text:p>
      <text:p text:style-name="P17"><text:span text:style-name="T5">personale interno</text:span><text:span text:style-name="T1"> di questa istituzione scolastica</text:span></text:p>
      <text:p text:style-name="P3">CHIEDE</text:p>
      <text:p text:style-name="P16"><text:span text:style-name="T4">di partecipare alla selezione per l’attribuzione dell’incarico di collaudatore </text:span><text:span text:style-name="T2">relativo al progetto:</text:span></text:p>
      <text:p text:style-name="P4">13.1.5A-FESRPON-BA-2022-49 - “Ambienti didattici innovativi per la scuola dell’infanzia”</text:p>
      <text:p text:style-name="P8">A tal fine, consapevole della responsabilità penale e della decadenza da eventuali benefici acquisiti nel caso di dichiarazioni mendaci, dichiara sotto la propria responsabilità quanto segue:</text:p>
      <text:list xml:id="list1230177794" text:style-name="WW8Num1">
        <text:list-item>
          <text:p text:style-name="P18">di aver preso visione del bando;</text:p>
        </text:list-item>
        <text:list-item>
          <text:p text:style-name="P20">di essere cittadino_______________________________;</text:p>
        </text:list-item>
        <text:list-item>
          <text:p text:style-name="P20">di essere in godimento dei diritti politici;</text:p>
        </text:list-item>
      </text:list>
      <text:list xml:id="list2974151260" text:style-name="WW8Num4">
        <text:list-item>
          <text:p text:style-name="P21">di non aver subito condanne penali;</text:p>
        </text:list-item>
        <text:list-item>
          <text:p text:style-name="P21">di possedere il seguente titolo di studio ________________________________________________</text:p>
        </text:list-item>
      </text:list>
      <text:p text:style-name="P9">conseguito il ____/____/______ presso ________________________________________________</text:p>
      <text:p text:style-name="P13">Si allega alla presente curriculum vitae in formato europeo.</text:p>
      <text:p text:style-name="P8">Data _____/_____/______<text:tab/><text:tab/><text:tab/>Firma ___________________________</text:p>
      <text:p text:style-name="P14"/>
      <text:p text:style-name="P14"/>
      <text:p text:style-name="P14"><text:soft-page-break/></text:p>
      <text:p text:style-name="P14"/>
      <text:p text:style-name="P14">Il/la sottoscritto/a, ai sensi de regolamento UE N. 679/16, autorizza L’Ente Scolastico al trattamento dei dati contenuti nella presente autocertificazione esclusivamente nell’ambito e per i fini istituzionali della Pubblica Amministrazione.</text:p>
      <text:p text:style-name="P8">Data _____/_____/______<text:tab/><text:tab/><text:tab/>Firma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rbel" fo:font-family="Corbe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orbel" style:font-family-complex="Corbel" style:font-family-generic-complex="swiss" style:font-pitch-complex="variable" style:font-size-complex="12pt" style:language-complex="ar" style:country-complex="SA"/>
    </style:style>
    <style:style style:name="Norm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.102cm" fo:margin-bottom="0cm" style:contextual-spacing="false" fo:text-indent="-0.573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16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#0000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it" fo:country="IT" style:language-complex="ar" style:country-complex="SA"/>
    </style:style>
    <style:style style:name="WW8Num2z1" style:family="text">
      <style:text-properties style:font-name="Calibri" fo:font-family="Calibri" style:font-family-generic="swiss" style:font-pitch="variable" fo:font-size="12pt" fo:letter-spacing="-0.004cm" fo:language="it" fo:country="I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 style:text-scale="100%"/>
    </style:style>
    <style:style style:name="WW8Num2z2" style:family="text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style:text-scale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12">
        <style:list-level-properties text:list-level-position-and-space-mode="label-alignment">
          <style:list-level-label-alignment text:label-followed-by="listtab" fo:text-indent="-1.071cm" fo:margin-left="1.268cm"/>
        </style:list-level-properties>
      </text:list-level-style-number>
      <text:list-level-style-number text:level="2" text:style-name="WW8Num2z1" loext:num-list-format="%1%.%2%" style:num-format="01, 02, 03, ..." text:start-value="0" text:display-levels="2">
        <style:list-level-properties text:list-level-position-and-space-mode="label-alignment">
          <style:list-level-label-alignment text:label-followed-by="listtab" fo:text-indent="-1.071cm" fo:margin-left="1.268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7cm" fo:text-indent="-0.631cm" fo:margin-left="1.33cm"/>
        </style:list-level-properties>
      </text:list-level-style-number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909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694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8.479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0.264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2.047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3.83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" text:anchor-type="char" svg:x="2.251cm" svg:y="1.182cm" svg:width="16.499cm" svg:height="2.404cm" draw:z-index="1"><draw:image xlink:href="Pictures/10000001000005AA000000D3672974FE19D0858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0:29:26.986000000</meta:creation-date>
    <meta:editing-duration>PT53M50S</meta:editing-duration>
    <meta:editing-cycles>9</meta:editing-cycles>
    <meta:generator>LibreOffice/7.3.3.2$Windows_X86_64 LibreOffice_project/d1d0ea68f081ee2800a922cac8f79445e4603348</meta:generator>
    <dc:date>2023-01-19T12:06:53.700000000</dc:date>
    <meta:document-statistic meta:table-count="0" meta:image-count="1" meta:object-count="0" meta:page-count="2" meta:paragraph-count="25" meta:word-count="195" meta:character-count="1836" meta:non-whitespace-character-count="1663"/>
  </office:meta>
</office:document-meta>
</file>